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59</text:p>
          </table:table-cell>
          <table:table-cell table:number-columns-repeated="4" table:style-name="ce10"/>
          <table:table-cell office:value-type="string" table:style-name="ce12">
            <text:p>26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1" table:style-name="ce16">
            <text:p>35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5" table:style-name="ce17">
            <text:p>8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97</text:p>
          </table:table-cell>
          <table:covered-table-cell/>
          <table:table-cell office:value-type="float" office:value="617471.57999999996" table:style-name="ce20">
            <text:p>617471,5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0:0000000:51098</text:p>
          </table:table-cell>
          <table:covered-table-cell/>
          <table:table-cell office:value-type="float" office:value="529313.73" table:style-name="ce20">
            <text:p>529313,73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452:114</text:p>
          </table:table-cell>
          <table:covered-table-cell/>
          <table:table-cell office:value-type="float" office:value="39026.769999999997" table:style-name="ce20">
            <text:p>39026,77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501:146</text:p>
          </table:table-cell>
          <table:covered-table-cell/>
          <table:table-cell office:value-type="float" office:value="148907.26" table:style-name="ce20">
            <text:p>148907,26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501:147</text:p>
          </table:table-cell>
          <table:covered-table-cell/>
          <table:table-cell office:value-type="float" office:value="150022.67000000001" table:style-name="ce20">
            <text:p>150022,67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501:149</text:p>
          </table:table-cell>
          <table:covered-table-cell/>
          <table:table-cell office:value-type="float" office:value="154484.31" table:style-name="ce20">
            <text:p>154484,31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10501:151</text:p>
          </table:table-cell>
          <table:covered-table-cell/>
          <table:table-cell office:value-type="float" office:value="156715.13" table:style-name="ce20">
            <text:p>156715,13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010501:152</text:p>
          </table:table-cell>
          <table:covered-table-cell/>
          <table:table-cell office:value-type="float" office:value="145003.32" table:style-name="ce20">
            <text:p>145003,3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010501:155</text:p>
          </table:table-cell>
          <table:covered-table-cell/>
          <table:table-cell office:value-type="float" office:value="143330.21" table:style-name="ce20">
            <text:p>143330,21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010501:156</text:p>
          </table:table-cell>
          <table:covered-table-cell/>
          <table:table-cell office:value-type="float" office:value="148907.26" table:style-name="ce20">
            <text:p>148907,26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1:0010501:157</text:p>
          </table:table-cell>
          <table:covered-table-cell/>
          <table:table-cell office:value-type="float" office:value="157830.54" table:style-name="ce20">
            <text:p>157830,54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1:0010601:34</text:p>
          </table:table-cell>
          <table:covered-table-cell/>
          <table:table-cell office:value-type="float" office:value="1637580.06" table:style-name="ce20">
            <text:p>1637580,06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1:0010601:66</text:p>
          </table:table-cell>
          <table:covered-table-cell/>
          <table:table-cell office:value-type="float" office:value="665563.07999999996" table:style-name="ce20">
            <text:p>665563,0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1:0010602:120</text:p>
          </table:table-cell>
          <table:covered-table-cell/>
          <table:table-cell office:value-type="float" office:value="25755.95" table:style-name="ce20">
            <text:p>25755,95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1:0010602:121</text:p>
          </table:table-cell>
          <table:covered-table-cell/>
          <table:table-cell office:value-type="float" office:value="5962857.1100000003" table:style-name="ce20">
            <text:p>5962857,11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1:0010602:122</text:p>
          </table:table-cell>
          <table:covered-table-cell/>
          <table:table-cell office:value-type="float" office:value="2014495.84" table:style-name="ce20">
            <text:p>2014495,84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1:0010602:123</text:p>
          </table:table-cell>
          <table:covered-table-cell/>
          <table:table-cell office:value-type="float" office:value="39861.21" table:style-name="ce20">
            <text:p>39861,21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1:0010602:48</text:p>
          </table:table-cell>
          <table:covered-table-cell/>
          <table:table-cell office:value-type="float" office:value="2767763.95" table:style-name="ce20">
            <text:p>2767763,95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1:0010602:84</text:p>
          </table:table-cell>
          <table:covered-table-cell/>
          <table:table-cell office:value-type="float" office:value="756248.26" table:style-name="ce20">
            <text:p>756248,26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1:0010602:85</text:p>
          </table:table-cell>
          <table:covered-table-cell/>
          <table:table-cell office:value-type="float" office:value="245457.44" table:style-name="ce20">
            <text:p>245457,44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1:0010602:87</text:p>
          </table:table-cell>
          <table:covered-table-cell/>
          <table:table-cell office:value-type="float" office:value="555067.35" table:style-name="ce20">
            <text:p>555067,35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1:0010624:134</text:p>
          </table:table-cell>
          <table:covered-table-cell/>
          <table:table-cell office:value-type="float" office:value="2427483.2000000002" table:style-name="ce20">
            <text:p>2427483,2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1:0010624:167</text:p>
          </table:table-cell>
          <table:covered-table-cell/>
          <table:table-cell office:value-type="float" office:value="1744827.77" table:style-name="ce20">
            <text:p>1744827,77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1:0010624:168</text:p>
          </table:table-cell>
          <table:covered-table-cell/>
          <table:table-cell office:value-type="float" office:value="4544618.9400000004" table:style-name="ce20">
            <text:p>4544618,94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1:0010624:85</text:p>
          </table:table-cell>
          <table:covered-table-cell/>
          <table:table-cell office:value-type="float" office:value="6289446.71" table:style-name="ce20">
            <text:p>6289446,71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1:0010638:62</text:p>
          </table:table-cell>
          <table:covered-table-cell/>
          <table:table-cell office:value-type="float" office:value="2020523.25" table:style-name="ce20">
            <text:p>2020523,25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1:0010834:100</text:p>
          </table:table-cell>
          <table:covered-table-cell/>
          <table:table-cell office:value-type="float" office:value="766527.96" table:style-name="ce20">
            <text:p>766527,96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1:0010834:102</text:p>
          </table:table-cell>
          <table:covered-table-cell/>
          <table:table-cell office:value-type="float" office:value="3711455.21" table:style-name="ce20">
            <text:p>3711455,21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1:0010834:103</text:p>
          </table:table-cell>
          <table:covered-table-cell/>
          <table:table-cell office:value-type="float" office:value="2240899.0299999998" table:style-name="ce20">
            <text:p>2240899,03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1:0010834:35</text:p>
          </table:table-cell>
          <table:covered-table-cell/>
          <table:table-cell office:value-type="float" office:value="33341.1" table:style-name="ce20">
            <text:p>33341,1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1:0010834:36</text:p>
          </table:table-cell>
          <table:covered-table-cell/>
          <table:table-cell office:value-type="float" office:value="31901.91" table:style-name="ce20">
            <text:p>31901,91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2:3600037:82</text:p>
          </table:table-cell>
          <table:covered-table-cell/>
          <table:table-cell office:value-type="float" office:value="681519.97" table:style-name="ce20">
            <text:p>681519,97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3:0000000:4512</text:p>
          </table:table-cell>
          <table:covered-table-cell/>
          <table:table-cell office:value-type="float" office:value="28730.46" table:style-name="ce20">
            <text:p>28730,46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4:0000000:6454</text:p>
          </table:table-cell>
          <table:covered-table-cell/>
          <table:table-cell office:value-type="float" office:value="83894.8" table:style-name="ce20">
            <text:p>83894,8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4:0000000:988</text:p>
          </table:table-cell>
          <table:covered-table-cell/>
          <table:table-cell office:value-type="float" office:value="22227.1" table:style-name="ce20">
            <text:p>22227,1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4:0000000:996</text:p>
          </table:table-cell>
          <table:covered-table-cell/>
          <table:table-cell office:value-type="float" office:value="123063.92" table:style-name="ce20">
            <text:p>123063,9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4:0101002:97</text:p>
          </table:table-cell>
          <table:covered-table-cell/>
          <table:table-cell office:value-type="float" office:value="6169717.8399999999" table:style-name="ce20">
            <text:p>6169717,84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4:0101003:60</text:p>
          </table:table-cell>
          <table:covered-table-cell/>
          <table:table-cell office:value-type="float" office:value="22403.599999999999" table:style-name="ce20">
            <text:p>22403,6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4:0101006:152</text:p>
          </table:table-cell>
          <table:covered-table-cell/>
          <table:table-cell office:value-type="float" office:value="145390.32" table:style-name="ce20">
            <text:p>145390,3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4:0101007:68</text:p>
          </table:table-cell>
          <table:covered-table-cell/>
          <table:table-cell office:value-type="float" office:value="114050.31" table:style-name="ce20">
            <text:p>114050,31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4:0101018:251</text:p>
          </table:table-cell>
          <table:covered-table-cell/>
          <table:table-cell office:value-type="float" office:value="47972.38" table:style-name="ce20">
            <text:p>47972,3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4:0101018:256</text:p>
          </table:table-cell>
          <table:covered-table-cell/>
          <table:table-cell office:value-type="float" office:value="3953940.3" table:style-name="ce20">
            <text:p>3953940,3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4:0101019:271</text:p>
          </table:table-cell>
          <table:covered-table-cell/>
          <table:table-cell office:value-type="float" office:value="73242.81" table:style-name="ce20">
            <text:p>73242,81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4:0101019:29</text:p>
          </table:table-cell>
          <table:covered-table-cell/>
          <table:table-cell office:value-type="float" office:value="3082859.62" table:style-name="ce20">
            <text:p>3082859,6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4:0101019:31</text:p>
          </table:table-cell>
          <table:covered-table-cell/>
          <table:table-cell office:value-type="float" office:value="27742.04" table:style-name="ce20">
            <text:p>27742,04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4:0101019:33</text:p>
          </table:table-cell>
          <table:covered-table-cell/>
          <table:table-cell office:value-type="float" office:value="98699.32" table:style-name="ce20">
            <text:p>98699,3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4:0101019:40</text:p>
          </table:table-cell>
          <table:covered-table-cell/>
          <table:table-cell office:value-type="float" office:value="2561.3000000000002" table:style-name="ce20">
            <text:p>2561,3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4:0101019:60</text:p>
          </table:table-cell>
          <table:covered-table-cell/>
          <table:table-cell office:value-type="float" office:value="298470.09000000003" table:style-name="ce20">
            <text:p>298470,09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4:0101019:69</text:p>
          </table:table-cell>
          <table:covered-table-cell/>
          <table:table-cell office:value-type="float" office:value="2673025.06" table:style-name="ce20">
            <text:p>2673025,06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4:0101019:70</text:p>
          </table:table-cell>
          <table:covered-table-cell/>
          <table:table-cell office:value-type="float" office:value="58577.68" table:style-name="ce20">
            <text:p>58577,6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4:0101019:71</text:p>
          </table:table-cell>
          <table:covered-table-cell/>
          <table:table-cell office:value-type="float" office:value="32845.339999999997" table:style-name="ce20">
            <text:p>32845,34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4:0101019:72</text:p>
          </table:table-cell>
          <table:covered-table-cell/>
          <table:table-cell office:value-type="float" office:value="41631.99" table:style-name="ce20">
            <text:p>41631,99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4:0101020:1939</text:p>
          </table:table-cell>
          <table:covered-table-cell/>
          <table:table-cell office:value-type="float" office:value="91132.27" table:style-name="ce20">
            <text:p>91132,27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4:0101020:1941</text:p>
          </table:table-cell>
          <table:covered-table-cell/>
          <table:table-cell office:value-type="float" office:value="853734.73" table:style-name="ce20">
            <text:p>853734,73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4:0101020:1951</text:p>
          </table:table-cell>
          <table:covered-table-cell/>
          <table:table-cell office:value-type="float" office:value="3849849.8" table:style-name="ce20">
            <text:p>3849849,8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4:0101020:1952</text:p>
          </table:table-cell>
          <table:covered-table-cell/>
          <table:table-cell office:value-type="float" office:value="98490.22" table:style-name="ce20">
            <text:p>98490,2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4:0101020:1953</text:p>
          </table:table-cell>
          <table:covered-table-cell/>
          <table:table-cell office:value-type="float" office:value="37078.32" table:style-name="ce20">
            <text:p>37078,3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4:0101020:2550</text:p>
          </table:table-cell>
          <table:covered-table-cell/>
          <table:table-cell office:value-type="float" office:value="610985.85" table:style-name="ce20">
            <text:p>610985,85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4:0101021:81</text:p>
          </table:table-cell>
          <table:covered-table-cell/>
          <table:table-cell office:value-type="float" office:value="3105123.51" table:style-name="ce20">
            <text:p>3105123,51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4:0101021:82</text:p>
          </table:table-cell>
          <table:covered-table-cell/>
          <table:table-cell office:value-type="float" office:value="4253156.0999999996" table:style-name="ce20">
            <text:p>4253156,1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4:0101021:83</text:p>
          </table:table-cell>
          <table:covered-table-cell/>
          <table:table-cell office:value-type="float" office:value="155081.04999999999" table:style-name="ce20">
            <text:p>155081,05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4:0101025:104</text:p>
          </table:table-cell>
          <table:covered-table-cell/>
          <table:table-cell office:value-type="float" office:value="125449.64" table:style-name="ce20">
            <text:p>125449,64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4:0101025:105</text:p>
          </table:table-cell>
          <table:covered-table-cell/>
          <table:table-cell office:value-type="float" office:value="101421.48" table:style-name="ce20">
            <text:p>101421,4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4:0101025:106</text:p>
          </table:table-cell>
          <table:covered-table-cell/>
          <table:table-cell office:value-type="float" office:value="116664.01" table:style-name="ce20">
            <text:p>116664,01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4:0101025:158</text:p>
          </table:table-cell>
          <table:covered-table-cell/>
          <table:table-cell office:value-type="float" office:value="125449.64" table:style-name="ce20">
            <text:p>125449,64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4:0101025:159</text:p>
          </table:table-cell>
          <table:covered-table-cell/>
          <table:table-cell office:value-type="float" office:value="101421.48" table:style-name="ce20">
            <text:p>101421,4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4:0101025:161</text:p>
          </table:table-cell>
          <table:covered-table-cell/>
          <table:table-cell office:value-type="float" office:value="99662.720000000001" table:style-name="ce20">
            <text:p>99662,7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4:0101025:164</text:p>
          </table:table-cell>
          <table:covered-table-cell/>
          <table:table-cell office:value-type="float" office:value="19084.55" table:style-name="ce20">
            <text:p>19084,55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4:0101025:166</text:p>
          </table:table-cell>
          <table:covered-table-cell/>
          <table:table-cell office:value-type="float" office:value="29041.71" table:style-name="ce20">
            <text:p>29041,71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4:0101025:171</text:p>
          </table:table-cell>
          <table:covered-table-cell/>
          <table:table-cell office:value-type="float" office:value="94809.86" table:style-name="ce20">
            <text:p>94809,86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4:0101025:177</text:p>
          </table:table-cell>
          <table:covered-table-cell/>
          <table:table-cell office:value-type="float" office:value="111575.02" table:style-name="ce20">
            <text:p>111575,0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4:0101025:178</text:p>
          </table:table-cell>
          <table:covered-table-cell/>
          <table:table-cell office:value-type="float" office:value="129561.54" table:style-name="ce20">
            <text:p>129561,54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4:0101025:180</text:p>
          </table:table-cell>
          <table:covered-table-cell/>
          <table:table-cell office:value-type="float" office:value="99662.720000000001" table:style-name="ce20">
            <text:p>99662,7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4:0101025:186</text:p>
          </table:table-cell>
          <table:covered-table-cell/>
          <table:table-cell office:value-type="float" office:value="105525.23" table:style-name="ce20">
            <text:p>105525,23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4:0101025:189</text:p>
          </table:table-cell>
          <table:covered-table-cell/>
          <table:table-cell office:value-type="float" office:value="115703.21" table:style-name="ce20">
            <text:p>115703,21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4:0101025:190</text:p>
          </table:table-cell>
          <table:covered-table-cell/>
          <table:table-cell office:value-type="float" office:value="105793.93" table:style-name="ce20">
            <text:p>105793,93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4:0101025:201</text:p>
          </table:table-cell>
          <table:covered-table-cell/>
          <table:table-cell office:value-type="float" office:value="18819.47" table:style-name="ce20">
            <text:p>18819,47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4:0101025:204</text:p>
          </table:table-cell>
          <table:covered-table-cell/>
          <table:table-cell office:value-type="float" office:value="106950.15" table:style-name="ce20">
            <text:p>106950,15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4:0101025:209</text:p>
          </table:table-cell>
          <table:covered-table-cell/>
          <table:table-cell office:value-type="float" office:value="22403.599999999999" table:style-name="ce20">
            <text:p>22403,6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4:0101025:213</text:p>
          </table:table-cell>
          <table:covered-table-cell/>
          <table:table-cell office:value-type="float" office:value="123112.77" table:style-name="ce20">
            <text:p>123112,77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4:0101025:215</text:p>
          </table:table-cell>
          <table:covered-table-cell/>
          <table:table-cell office:value-type="float" office:value="95754.38" table:style-name="ce20">
            <text:p>95754,3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4:0101025:216</text:p>
          </table:table-cell>
          <table:covered-table-cell/>
          <table:table-cell office:value-type="float" office:value="19084.55" table:style-name="ce20">
            <text:p>19084,55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4:0101025:217</text:p>
          </table:table-cell>
          <table:covered-table-cell/>
          <table:table-cell office:value-type="float" office:value="100835.22" table:style-name="ce20">
            <text:p>100835,2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4:0101025:218</text:p>
          </table:table-cell>
          <table:covered-table-cell/>
          <table:table-cell office:value-type="float" office:value="99662.720000000001" table:style-name="ce20">
            <text:p>99662,7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4:0101025:221</text:p>
          </table:table-cell>
          <table:covered-table-cell/>
          <table:table-cell office:value-type="float" office:value="94809.86" table:style-name="ce20">
            <text:p>94809,86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4:0101025:225</text:p>
          </table:table-cell>
          <table:covered-table-cell/>
          <table:table-cell office:value-type="float" office:value="129561.54" table:style-name="ce20">
            <text:p>129561,54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4:0101025:227</text:p>
          </table:table-cell>
          <table:covered-table-cell/>
          <table:table-cell office:value-type="float" office:value="99662.720000000001" table:style-name="ce20">
            <text:p>99662,7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4:0101025:230</text:p>
          </table:table-cell>
          <table:covered-table-cell/>
          <table:table-cell office:value-type="float" office:value="105525.23" table:style-name="ce20">
            <text:p>105525,23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4:0101025:233</text:p>
          </table:table-cell>
          <table:covered-table-cell/>
          <table:table-cell office:value-type="float" office:value="105793.93" table:style-name="ce20">
            <text:p>105793,93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4:0101025:245</text:p>
          </table:table-cell>
          <table:covered-table-cell/>
          <table:table-cell office:value-type="float" office:value="123112.77" table:style-name="ce20">
            <text:p>123112,77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4:0101025:247</text:p>
          </table:table-cell>
          <table:covered-table-cell/>
          <table:table-cell office:value-type="float" office:value="95754.38" table:style-name="ce20">
            <text:p>95754,3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4:0101025:248</text:p>
          </table:table-cell>
          <table:covered-table-cell/>
          <table:table-cell office:value-type="float" office:value="100835.22" table:style-name="ce20">
            <text:p>100835,2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4:0101025:265</text:p>
          </table:table-cell>
          <table:covered-table-cell/>
          <table:table-cell office:value-type="float" office:value="107870.24" table:style-name="ce20">
            <text:p>107870,24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4:0101026:290</text:p>
          </table:table-cell>
          <table:covered-table-cell/>
          <table:table-cell office:value-type="float" office:value="72252.639999999999" table:style-name="ce20">
            <text:p>72252,64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04:0101026:296</text:p>
          </table:table-cell>
          <table:covered-table-cell/>
          <table:table-cell office:value-type="float" office:value="4190457.89" table:style-name="ce20">
            <text:p>4190457,89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04:0101026:297</text:p>
          </table:table-cell>
          <table:covered-table-cell/>
          <table:table-cell office:value-type="float" office:value="10717.45" table:style-name="ce20">
            <text:p>10717,45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04:0101026:298</text:p>
          </table:table-cell>
          <table:covered-table-cell/>
          <table:table-cell office:value-type="float" office:value="1365651.08" table:style-name="ce20">
            <text:p>1365651,0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04:0101033:482</text:p>
          </table:table-cell>
          <table:covered-table-cell/>
          <table:table-cell office:value-type="float" office:value="275597.53999999998" table:style-name="ce20">
            <text:p>275597,54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04:0101033:492</text:p>
          </table:table-cell>
          <table:covered-table-cell/>
          <table:table-cell office:value-type="float" office:value="3881084.34" table:style-name="ce20">
            <text:p>3881084,34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04:0101033:500</text:p>
          </table:table-cell>
          <table:covered-table-cell/>
          <table:table-cell office:value-type="float" office:value="18477.419999999998" table:style-name="ce20">
            <text:p>18477,4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04:0101033:505</text:p>
          </table:table-cell>
          <table:covered-table-cell/>
          <table:table-cell office:value-type="float" office:value="172174.3" table:style-name="ce20">
            <text:p>172174,3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04:0101034:149</text:p>
          </table:table-cell>
          <table:covered-table-cell/>
          <table:table-cell office:value-type="float" office:value="729872.23" table:style-name="ce20">
            <text:p>729872,23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04:0101034:151</text:p>
          </table:table-cell>
          <table:covered-table-cell/>
          <table:table-cell office:value-type="float" office:value="153605.29" table:style-name="ce20">
            <text:p>153605,29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04:0101034:164</text:p>
          </table:table-cell>
          <table:covered-table-cell/>
          <table:table-cell office:value-type="float" office:value="764986.36" table:style-name="ce20">
            <text:p>764986,36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04:0101034:184</text:p>
          </table:table-cell>
          <table:covered-table-cell/>
          <table:table-cell office:value-type="float" office:value="382493.18" table:style-name="ce20">
            <text:p>382493,1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04:0101034:185</text:p>
          </table:table-cell>
          <table:covered-table-cell/>
          <table:table-cell office:value-type="float" office:value="382493.18" table:style-name="ce20">
            <text:p>382493,1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04:0101034:188</text:p>
          </table:table-cell>
          <table:covered-table-cell/>
          <table:table-cell office:value-type="float" office:value="18215.02" table:style-name="ce20">
            <text:p>18215,0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04:0101047:166</text:p>
          </table:table-cell>
          <table:covered-table-cell/>
          <table:table-cell office:value-type="float" office:value="122560.93" table:style-name="ce20">
            <text:p>122560,93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04:0101051:529</text:p>
          </table:table-cell>
          <table:covered-table-cell/>
          <table:table-cell office:value-type="float" office:value="4205390.57" table:style-name="ce20">
            <text:p>4205390,57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04:0102013:494</text:p>
          </table:table-cell>
          <table:covered-table-cell/>
          <table:table-cell office:value-type="float" office:value="224341.42" table:style-name="ce20">
            <text:p>224341,4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04:0102014:250</text:p>
          </table:table-cell>
          <table:covered-table-cell/>
          <table:table-cell office:value-type="float" office:value="202716.94" table:style-name="ce20">
            <text:p>202716,94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04:0102038:477</text:p>
          </table:table-cell>
          <table:covered-table-cell/>
          <table:table-cell office:value-type="float" office:value="2755893.95" table:style-name="ce20">
            <text:p>2755893,95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04:0102045:1382</text:p>
          </table:table-cell>
          <table:covered-table-cell/>
          <table:table-cell office:value-type="float" office:value="77736.92" table:style-name="ce20">
            <text:p>77736,9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05:0100201:258</text:p>
          </table:table-cell>
          <table:covered-table-cell/>
          <table:table-cell office:value-type="float" office:value="1164522.01" table:style-name="ce20">
            <text:p>1164522,01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07:7000015:272</text:p>
          </table:table-cell>
          <table:covered-table-cell/>
          <table:table-cell office:value-type="float" office:value="63076.22" table:style-name="ce20">
            <text:p>63076,2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0:0000000:969</text:p>
          </table:table-cell>
          <table:covered-table-cell/>
          <table:table-cell office:value-type="float" office:value="1069324.93" table:style-name="ce20">
            <text:p>1069324,93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0:5300005:1121</text:p>
          </table:table-cell>
          <table:covered-table-cell/>
          <table:table-cell office:value-type="float" office:value="950975.39" table:style-name="ce20">
            <text:p>950975,39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2:0000000:5035</text:p>
          </table:table-cell>
          <table:covered-table-cell/>
          <table:table-cell office:value-type="float" office:value="857480.91" table:style-name="ce20">
            <text:p>857480,91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3:0100011:526</text:p>
          </table:table-cell>
          <table:covered-table-cell/>
          <table:table-cell office:value-type="float" office:value="2383500.27" table:style-name="ce20">
            <text:p>2383500,27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3:1300004:239</text:p>
          </table:table-cell>
          <table:covered-table-cell/>
          <table:table-cell office:value-type="float" office:value="1958422.27" table:style-name="ce20">
            <text:p>1958422,27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3:2700002:578</text:p>
          </table:table-cell>
          <table:covered-table-cell/>
          <table:table-cell office:value-type="float" office:value="456583.73" table:style-name="ce20">
            <text:p>456583,73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4:0014601:569</text:p>
          </table:table-cell>
          <table:covered-table-cell/>
          <table:table-cell office:value-type="float" office:value="225405" table:style-name="ce20">
            <text:p>225405,0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4:0015912:60</text:p>
          </table:table-cell>
          <table:covered-table-cell/>
          <table:table-cell office:value-type="float" office:value="959337.45" table:style-name="ce20">
            <text:p>959337,45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4:0120003:604</text:p>
          </table:table-cell>
          <table:covered-table-cell/>
          <table:table-cell office:value-type="float" office:value="3251085.5" table:style-name="ce20">
            <text:p>3251085,5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4:0260012:242</text:p>
          </table:table-cell>
          <table:covered-table-cell/>
          <table:table-cell office:value-type="float" office:value="4440824.99" table:style-name="ce20">
            <text:p>4440824,99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4:0810008:462</text:p>
          </table:table-cell>
          <table:covered-table-cell/>
          <table:table-cell office:value-type="float" office:value="2528794.75" table:style-name="ce20">
            <text:p>2528794,75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5:2300016:260</text:p>
          </table:table-cell>
          <table:covered-table-cell/>
          <table:table-cell office:value-type="float" office:value="17213.62" table:style-name="ce20">
            <text:p>17213,6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5:2300016:261</text:p>
          </table:table-cell>
          <table:covered-table-cell/>
          <table:table-cell office:value-type="float" office:value="171821.44" table:style-name="ce20">
            <text:p>171821,44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5:2300016:262</text:p>
          </table:table-cell>
          <table:covered-table-cell/>
          <table:table-cell office:value-type="float" office:value="32331.78" table:style-name="ce20">
            <text:p>32331,7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0101007:6106</text:p>
          </table:table-cell>
          <table:covered-table-cell/>
          <table:table-cell office:value-type="float" office:value="3617373.98" table:style-name="ce20">
            <text:p>3617373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0501006:232</text:p>
          </table:table-cell>
          <table:covered-table-cell/>
          <table:table-cell office:value-type="float" office:value="90866.42" table:style-name="ce20">
            <text:p>90866,4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2001022:348</text:p>
          </table:table-cell>
          <table:covered-table-cell/>
          <table:table-cell office:value-type="float" office:value="12932902.6" table:style-name="ce20">
            <text:p>12932902,6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3901002:301</text:p>
          </table:table-cell>
          <table:covered-table-cell/>
          <table:table-cell office:value-type="float" office:value="2263909.19" table:style-name="ce20">
            <text:p>2263909,19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6:4501012:286</text:p>
          </table:table-cell>
          <table:covered-table-cell/>
          <table:table-cell office:value-type="float" office:value="284131.8" table:style-name="ce20">
            <text:p>284131,8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6:4801025:412</text:p>
          </table:table-cell>
          <table:covered-table-cell/>
          <table:table-cell office:value-type="float" office:value="1064491.72" table:style-name="ce20">
            <text:p>1064491,7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6:4801034:309</text:p>
          </table:table-cell>
          <table:covered-table-cell/>
          <table:table-cell office:value-type="float" office:value="1064491.72" table:style-name="ce20">
            <text:p>1064491,7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6:5422001:1763</text:p>
          </table:table-cell>
          <table:covered-table-cell/>
          <table:table-cell office:value-type="float" office:value="379144.58" table:style-name="ce20">
            <text:p>379144,5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6:5500001:5184</text:p>
          </table:table-cell>
          <table:covered-table-cell/>
          <table:table-cell office:value-type="float" office:value="3321553.87" table:style-name="ce20">
            <text:p>3321553,87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9:0102002:186</text:p>
          </table:table-cell>
          <table:covered-table-cell/>
          <table:table-cell office:value-type="float" office:value="876995.57" table:style-name="ce20">
            <text:p>876995,57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9:0103015:250</text:p>
          </table:table-cell>
          <table:covered-table-cell/>
          <table:table-cell office:value-type="float" office:value="1588454.74" table:style-name="ce20">
            <text:p>1588454,74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9:0103028:67</text:p>
          </table:table-cell>
          <table:covered-table-cell/>
          <table:table-cell office:value-type="float" office:value="1981573.32" table:style-name="ce20">
            <text:p>1981573,3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0:0100054:777</text:p>
          </table:table-cell>
          <table:covered-table-cell/>
          <table:table-cell office:value-type="float" office:value="1792991.01" table:style-name="ce20">
            <text:p>1792991,01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1:0100022:133</text:p>
          </table:table-cell>
          <table:covered-table-cell/>
          <table:table-cell office:value-type="float" office:value="588697.43000000005" table:style-name="ce20">
            <text:p>588697,43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1:0100022:155</text:p>
          </table:table-cell>
          <table:covered-table-cell/>
          <table:table-cell office:value-type="float" office:value="1235778.05" table:style-name="ce20">
            <text:p>1235778,05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1:0100025:125</text:p>
          </table:table-cell>
          <table:covered-table-cell/>
          <table:table-cell office:value-type="float" office:value="647080.64" table:style-name="ce20">
            <text:p>647080,64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2:0100031:399</text:p>
          </table:table-cell>
          <table:covered-table-cell/>
          <table:table-cell office:value-type="float" office:value="1989349.96" table:style-name="ce20">
            <text:p>1989349,96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2:0100031:400</text:p>
          </table:table-cell>
          <table:covered-table-cell/>
          <table:table-cell office:value-type="float" office:value="1759587.54" table:style-name="ce20">
            <text:p>1759587,54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3:0101024:121</text:p>
          </table:table-cell>
          <table:covered-table-cell/>
          <table:table-cell office:value-type="float" office:value="58464.9" table:style-name="ce20">
            <text:p>58464,9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3:0101024:122</text:p>
          </table:table-cell>
          <table:covered-table-cell/>
          <table:table-cell office:value-type="float" office:value="49233.599999999999" table:style-name="ce20">
            <text:p>49233,6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3:0101024:123</text:p>
          </table:table-cell>
          <table:covered-table-cell/>
          <table:table-cell office:value-type="float" office:value="52310.7" table:style-name="ce20">
            <text:p>52310,7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4:0100010:805</text:p>
          </table:table-cell>
          <table:covered-table-cell/>
          <table:table-cell office:value-type="float" office:value="57352.01" table:style-name="ce20">
            <text:p>57352,01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0100068:307</text:p>
          </table:table-cell>
          <table:covered-table-cell/>
          <table:table-cell office:value-type="float" office:value="163932.09" table:style-name="ce20">
            <text:p>163932,09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0300017:232</text:p>
          </table:table-cell>
          <table:covered-table-cell/>
          <table:table-cell office:value-type="float" office:value="6323337.4400000004" table:style-name="ce20">
            <text:p>6323337,44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0300017:233</text:p>
          </table:table-cell>
          <table:covered-table-cell/>
          <table:table-cell office:value-type="float" office:value="143272.15" table:style-name="ce20">
            <text:p>143272,15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6600006:960</text:p>
          </table:table-cell>
          <table:covered-table-cell/>
          <table:table-cell office:value-type="float" office:value="2541244.84" table:style-name="ce20">
            <text:p>2541244,84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6934000:2855</text:p>
          </table:table-cell>
          <table:covered-table-cell/>
          <table:table-cell office:value-type="float" office:value="1171810" table:style-name="ce20">
            <text:p>1171810,0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6945018:12601</text:p>
          </table:table-cell>
          <table:covered-table-cell/>
          <table:table-cell office:value-type="float" office:value="2865264.83" table:style-name="ce20">
            <text:p>2865264,83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6945026:25516</text:p>
          </table:table-cell>
          <table:covered-table-cell/>
          <table:table-cell office:value-type="float" office:value="124366.32" table:style-name="ce20">
            <text:p>124366,3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7:0000000:7362</text:p>
          </table:table-cell>
          <table:covered-table-cell/>
          <table:table-cell office:value-type="float" office:value="1017164.94" table:style-name="ce20">
            <text:p>1017164,94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7:0012408:237</text:p>
          </table:table-cell>
          <table:covered-table-cell/>
          <table:table-cell office:value-type="float" office:value="2094458.42" table:style-name="ce20">
            <text:p>2094458,4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9:0200010:546</text:p>
          </table:table-cell>
          <table:covered-table-cell/>
          <table:table-cell office:value-type="float" office:value="1019847.33" table:style-name="ce20">
            <text:p>1019847,33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9:0200013:201</text:p>
          </table:table-cell>
          <table:covered-table-cell/>
          <table:table-cell office:value-type="float" office:value="1018998" table:style-name="ce20">
            <text:p>1018998,0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1:3801000:1500</text:p>
          </table:table-cell>
          <table:covered-table-cell/>
          <table:table-cell office:value-type="float" office:value="54119.77" table:style-name="ce20">
            <text:p>54119,77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1:3809000:266</text:p>
          </table:table-cell>
          <table:covered-table-cell/>
          <table:table-cell office:value-type="float" office:value="294117.88" table:style-name="ce20">
            <text:p>294117,8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1:4100010:190</text:p>
          </table:table-cell>
          <table:covered-table-cell/>
          <table:table-cell office:value-type="float" office:value="1407915.62" table:style-name="ce20">
            <text:p>1407915,6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3:0002603:3929</text:p>
          </table:table-cell>
          <table:covered-table-cell/>
          <table:table-cell office:value-type="float" office:value="107765.06" table:style-name="ce20">
            <text:p>107765,06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3:0002603:3930</text:p>
          </table:table-cell>
          <table:covered-table-cell/>
          <table:table-cell office:value-type="float" office:value="194109.53" table:style-name="ce20">
            <text:p>194109,53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000000:55614</text:p>
          </table:table-cell>
          <table:covered-table-cell/>
          <table:table-cell office:value-type="float" office:value="62738" table:style-name="ce20">
            <text:p>62738,0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5030:3310</text:p>
          </table:table-cell>
          <table:covered-table-cell/>
          <table:table-cell office:value-type="float" office:value="2814087.95" table:style-name="ce20">
            <text:p>2814087,95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5030:3311</text:p>
          </table:table-cell>
          <table:covered-table-cell/>
          <table:table-cell office:value-type="float" office:value="2303697.2000000002" table:style-name="ce20">
            <text:p>2303697,2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5030:3313</text:p>
          </table:table-cell>
          <table:covered-table-cell/>
          <table:table-cell office:value-type="float" office:value="4674427.92" table:style-name="ce20">
            <text:p>4674427,9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5030:6381</text:p>
          </table:table-cell>
          <table:covered-table-cell/>
          <table:table-cell office:value-type="float" office:value="24628675.050000001" table:style-name="ce20">
            <text:p>24628675,05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7049:113</text:p>
          </table:table-cell>
          <table:covered-table-cell/>
          <table:table-cell office:value-type="float" office:value="1085362.56" table:style-name="ce20">
            <text:p>1085362,56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3009:10359</text:p>
          </table:table-cell>
          <table:covered-table-cell/>
          <table:table-cell office:value-type="float" office:value="454797.57" table:style-name="ce20">
            <text:p>454797,57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3009:29514</text:p>
          </table:table-cell>
          <table:covered-table-cell/>
          <table:table-cell office:value-type="float" office:value="916751.92" table:style-name="ce20">
            <text:p>916751,9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3009:6008</text:p>
          </table:table-cell>
          <table:covered-table-cell/>
          <table:table-cell office:value-type="float" office:value="380720.51" table:style-name="ce20">
            <text:p>380720,51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3009:7953</text:p>
          </table:table-cell>
          <table:covered-table-cell/>
          <table:table-cell office:value-type="float" office:value="202758.05" table:style-name="ce20">
            <text:p>202758,05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3009:8106</text:p>
          </table:table-cell>
          <table:covered-table-cell/>
          <table:table-cell office:value-type="float" office:value="278792.32000000001" table:style-name="ce20">
            <text:p>278792,3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3009:8120</text:p>
          </table:table-cell>
          <table:covered-table-cell/>
          <table:table-cell office:value-type="float" office:value="2687952.18" table:style-name="ce20">
            <text:p>2687952,1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3009:8613</text:p>
          </table:table-cell>
          <table:covered-table-cell/>
          <table:table-cell office:value-type="float" office:value="302857.34999999998" table:style-name="ce20">
            <text:p>302857,35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03009:9028</text:p>
          </table:table-cell>
          <table:covered-table-cell/>
          <table:table-cell office:value-type="float" office:value="326331.86" table:style-name="ce20">
            <text:p>326331,86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3009:9043</text:p>
          </table:table-cell>
          <table:covered-table-cell/>
          <table:table-cell office:value-type="float" office:value="307135.87" table:style-name="ce20">
            <text:p>307135,87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03009:9162</text:p>
          </table:table-cell>
          <table:covered-table-cell/>
          <table:table-cell office:value-type="float" office:value="1915083.06" table:style-name="ce20">
            <text:p>1915083,06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03009:9345</text:p>
          </table:table-cell>
          <table:covered-table-cell/>
          <table:table-cell office:value-type="float" office:value="394769.29" table:style-name="ce20">
            <text:p>394769,29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3009:9394</text:p>
          </table:table-cell>
          <table:covered-table-cell/>
          <table:table-cell office:value-type="float" office:value="2138082.5099999998" table:style-name="ce20">
            <text:p>2138082,51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3012:4555</text:p>
          </table:table-cell>
          <table:covered-table-cell/>
          <table:table-cell office:value-type="float" office:value="904089.51" table:style-name="ce20">
            <text:p>904089,51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04035:258</text:p>
          </table:table-cell>
          <table:covered-table-cell/>
          <table:table-cell office:value-type="float" office:value="1940896.61" table:style-name="ce20">
            <text:p>1940896,61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04035:259</text:p>
          </table:table-cell>
          <table:covered-table-cell/>
          <table:table-cell office:value-type="float" office:value="3214960.36" table:style-name="ce20">
            <text:p>3214960,36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07001:1465</text:p>
          </table:table-cell>
          <table:covered-table-cell/>
          <table:table-cell office:value-type="float" office:value="17296.689999999999" table:style-name="ce20">
            <text:p>17296,69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08021:7715</text:p>
          </table:table-cell>
          <table:covered-table-cell/>
          <table:table-cell office:value-type="float" office:value="4217071.57" table:style-name="ce20">
            <text:p>4217071,57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09014:709</text:p>
          </table:table-cell>
          <table:covered-table-cell/>
          <table:table-cell office:value-type="float" office:value="4253764" table:style-name="ce20">
            <text:p>4253764,0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10017:1138</text:p>
          </table:table-cell>
          <table:covered-table-cell/>
          <table:table-cell office:value-type="float" office:value="277149.15000000002" table:style-name="ce20">
            <text:p>277149,15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10017:1155</text:p>
          </table:table-cell>
          <table:covered-table-cell/>
          <table:table-cell office:value-type="float" office:value="72621.97" table:style-name="ce20">
            <text:p>72621,97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10017:1157</text:p>
          </table:table-cell>
          <table:covered-table-cell/>
          <table:table-cell office:value-type="float" office:value="207491.34" table:style-name="ce20">
            <text:p>207491,34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10017:1162</text:p>
          </table:table-cell>
          <table:covered-table-cell/>
          <table:table-cell office:value-type="float" office:value="123012.72" table:style-name="ce20">
            <text:p>123012,7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10017:1168</text:p>
          </table:table-cell>
          <table:covered-table-cell/>
          <table:table-cell office:value-type="float" office:value="77068.210000000006" table:style-name="ce20">
            <text:p>77068,21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10017:1179</text:p>
          </table:table-cell>
          <table:covered-table-cell/>
          <table:table-cell office:value-type="float" office:value="208973.42" table:style-name="ce20">
            <text:p>208973,4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10017:1188</text:p>
          </table:table-cell>
          <table:covered-table-cell/>
          <table:table-cell office:value-type="float" office:value="63729.48" table:style-name="ce20">
            <text:p>63729,4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10017:1189</text:p>
          </table:table-cell>
          <table:covered-table-cell/>
          <table:table-cell office:value-type="float" office:value="124494.8" table:style-name="ce20">
            <text:p>124494,8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10017:1190</text:p>
          </table:table-cell>
          <table:covered-table-cell/>
          <table:table-cell office:value-type="float" office:value="75586.13" table:style-name="ce20">
            <text:p>75586,13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10017:1195</text:p>
          </table:table-cell>
          <table:covered-table-cell/>
          <table:table-cell office:value-type="float" office:value="123012.72" table:style-name="ce20">
            <text:p>123012,7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10017:1206</text:p>
          </table:table-cell>
          <table:covered-table-cell/>
          <table:table-cell office:value-type="float" office:value="554298.29" table:style-name="ce20">
            <text:p>554298,29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10017:1228</text:p>
          </table:table-cell>
          <table:covered-table-cell/>
          <table:table-cell office:value-type="float" office:value="286041.63" table:style-name="ce20">
            <text:p>286041,63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10017:1229</text:p>
          </table:table-cell>
          <table:covered-table-cell/>
          <table:table-cell office:value-type="float" office:value="128941.05" table:style-name="ce20">
            <text:p>128941,05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10017:1231</text:p>
          </table:table-cell>
          <table:covered-table-cell/>
          <table:table-cell office:value-type="float" office:value="128941.05" table:style-name="ce20">
            <text:p>128941,05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10017:1232</text:p>
          </table:table-cell>
          <table:covered-table-cell/>
          <table:table-cell office:value-type="float" office:value="284559.55" table:style-name="ce20">
            <text:p>284559,55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10017:1234</text:p>
          </table:table-cell>
          <table:covered-table-cell/>
          <table:table-cell office:value-type="float" office:value="290487.88" table:style-name="ce20">
            <text:p>290487,8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10017:1238</text:p>
          </table:table-cell>
          <table:covered-table-cell/>
          <table:table-cell office:value-type="float" office:value="289005.8" table:style-name="ce20">
            <text:p>289005,8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10017:1240</text:p>
          </table:table-cell>
          <table:covered-table-cell/>
          <table:table-cell office:value-type="float" office:value="123012.72" table:style-name="ce20">
            <text:p>123012,7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10017:1243</text:p>
          </table:table-cell>
          <table:covered-table-cell/>
          <table:table-cell office:value-type="float" office:value="121530.64" table:style-name="ce20">
            <text:p>121530,64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210017:1250</text:p>
          </table:table-cell>
          <table:covered-table-cell/>
          <table:table-cell office:value-type="float" office:value="80032.37" table:style-name="ce20">
            <text:p>80032,37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210017:1253</text:p>
          </table:table-cell>
          <table:covered-table-cell/>
          <table:table-cell office:value-type="float" office:value="290487.88" table:style-name="ce20">
            <text:p>290487,8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303030:3208</text:p>
          </table:table-cell>
          <table:covered-table-cell/>
          <table:table-cell office:value-type="float" office:value="222197.94" table:style-name="ce20">
            <text:p>222197,94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304022:1920</text:p>
          </table:table-cell>
          <table:covered-table-cell/>
          <table:table-cell office:value-type="float" office:value="2516126.6800000002" table:style-name="ce20">
            <text:p>2516126,6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304044:217</text:p>
          </table:table-cell>
          <table:covered-table-cell/>
          <table:table-cell office:value-type="float" office:value="181083.86" table:style-name="ce20">
            <text:p>181083,86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304044:218</text:p>
          </table:table-cell>
          <table:covered-table-cell/>
          <table:table-cell office:value-type="float" office:value="217536.62" table:style-name="ce20">
            <text:p>217536,6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305008:7223</text:p>
          </table:table-cell>
          <table:covered-table-cell/>
          <table:table-cell office:value-type="float" office:value="8888001.4100000001" table:style-name="ce20">
            <text:p>8888001,41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401007:2997</text:p>
          </table:table-cell>
          <table:covered-table-cell/>
          <table:table-cell office:value-type="float" office:value="163093.51" table:style-name="ce20">
            <text:p>163093,51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401018:1833</text:p>
          </table:table-cell>
          <table:covered-table-cell/>
          <table:table-cell office:value-type="float" office:value="1240014.48" table:style-name="ce20">
            <text:p>1240014,4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401018:1834</text:p>
          </table:table-cell>
          <table:covered-table-cell/>
          <table:table-cell office:value-type="float" office:value="27178953.579999998" table:style-name="ce20">
            <text:p>27178953,5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402006:260</text:p>
          </table:table-cell>
          <table:covered-table-cell/>
          <table:table-cell office:value-type="float" office:value="1747927.06" table:style-name="ce20">
            <text:p>1747927,06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402012:1053</text:p>
          </table:table-cell>
          <table:covered-table-cell/>
          <table:table-cell office:value-type="float" office:value="141950.92000000001" table:style-name="ce20">
            <text:p>141950,9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402012:1054</text:p>
          </table:table-cell>
          <table:covered-table-cell/>
          <table:table-cell office:value-type="float" office:value="142714.1" table:style-name="ce20">
            <text:p>142714,1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402012:1067</text:p>
          </table:table-cell>
          <table:covered-table-cell/>
          <table:table-cell office:value-type="float" office:value="142714.1" table:style-name="ce20">
            <text:p>142714,1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2012:1068</text:p>
          </table:table-cell>
          <table:covered-table-cell/>
          <table:table-cell office:value-type="float" office:value="141950.92000000001" table:style-name="ce20">
            <text:p>141950,9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2012:1069</text:p>
          </table:table-cell>
          <table:covered-table-cell/>
          <table:table-cell office:value-type="float" office:value="141950.92000000001" table:style-name="ce20">
            <text:p>141950,9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402012:932</text:p>
          </table:table-cell>
          <table:covered-table-cell/>
          <table:table-cell office:value-type="float" office:value="142714.1" table:style-name="ce20">
            <text:p>142714,1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402013:1441</text:p>
          </table:table-cell>
          <table:covered-table-cell/>
          <table:table-cell office:value-type="float" office:value="209302" table:style-name="ce20">
            <text:p>209302,0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403018:769</text:p>
          </table:table-cell>
          <table:covered-table-cell/>
          <table:table-cell office:value-type="float" office:value="23649610.09" table:style-name="ce20">
            <text:p>23649610,09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403018:770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403018:771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403018:772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403018:773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403018:774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403018:775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3018:776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3018:777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3018:778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3018:779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403018:780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403018:781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403018:782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403018:783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403018:784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3018:785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403018:786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403018:787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403018:788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403018:789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403018:790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403018:791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403018:792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403018:793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403018:794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403018:795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403018:796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403018:797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403018:798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403018:799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403018:800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403018:801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403018:802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403018:803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403018:804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403018:805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403018:806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403018:807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403018:808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403018:809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403018:810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403018:811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403018:812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403018:813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403018:814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403018:815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403018:816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403018:817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403018:818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403018:819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403018:820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403018:821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403018:822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403018:823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403018:824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403018:825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403018:826</text:p>
          </table:table-cell>
          <table:covered-table-cell/>
          <table:table-cell office:value-type="float" office:value="286443.96000000002" table:style-name="ce20">
            <text:p>286443,96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403018:827</text:p>
          </table:table-cell>
          <table:covered-table-cell/>
          <table:table-cell office:value-type="float" office:value="286443.96000000002" table:style-name="ce20">
            <text:p>286443,96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403018:828</text:p>
          </table:table-cell>
          <table:covered-table-cell/>
          <table:table-cell office:value-type="float" office:value="286443.96000000002" table:style-name="ce20">
            <text:p>286443,96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403018:829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403018:830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403018:831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403018:832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403018:833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403018:834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403018:835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403018:836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403018:837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403018:838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403018:839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403018:840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403018:841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403018:842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403018:843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403018:844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403018:845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403018:846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403018:847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403018:848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403018:849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403018:850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403018:851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403018:852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403018:853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403018:854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403018:855</text:p>
          </table:table-cell>
          <table:covered-table-cell/>
          <table:table-cell office:value-type="float" office:value="286443.96000000002" table:style-name="ce20">
            <text:p>286443,96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403018:856</text:p>
          </table:table-cell>
          <table:covered-table-cell/>
          <table:table-cell office:value-type="float" office:value="286443.96000000002" table:style-name="ce20">
            <text:p>286443,96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403018:857</text:p>
          </table:table-cell>
          <table:covered-table-cell/>
          <table:table-cell office:value-type="float" office:value="286443.96000000002" table:style-name="ce20">
            <text:p>286443,96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403018:858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403018:859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403018:860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403018:861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403018:862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403018:863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403018:864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403018:865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403018:866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403018:867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403018:868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403018:869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403018:870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403018:871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403018:872</text:p>
          </table:table-cell>
          <table:covered-table-cell/>
          <table:table-cell office:value-type="float" office:value="286443.96000000002" table:style-name="ce20">
            <text:p>286443,96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403018:873</text:p>
          </table:table-cell>
          <table:covered-table-cell/>
          <table:table-cell office:value-type="float" office:value="286443.96000000002" table:style-name="ce20">
            <text:p>286443,96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403018:874</text:p>
          </table:table-cell>
          <table:covered-table-cell/>
          <table:table-cell office:value-type="float" office:value="286443.96000000002" table:style-name="ce20">
            <text:p>286443,96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403018:875</text:p>
          </table:table-cell>
          <table:covered-table-cell/>
          <table:table-cell office:value-type="float" office:value="286443.96000000002" table:style-name="ce20">
            <text:p>286443,96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403018:876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403018:877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403018:878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403018:879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404053:450</text:p>
          </table:table-cell>
          <table:covered-table-cell/>
          <table:table-cell office:value-type="float" office:value="18132363.18" table:style-name="ce20">
            <text:p>18132363,18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405013:12474</text:p>
          </table:table-cell>
          <table:covered-table-cell/>
          <table:table-cell office:value-type="float" office:value="216507.79" table:style-name="ce20">
            <text:p>216507,79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405013:12475</text:p>
          </table:table-cell>
          <table:covered-table-cell/>
          <table:table-cell office:value-type="float" office:value="114500.47" table:style-name="ce20">
            <text:p>114500,47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508001:35881</text:p>
          </table:table-cell>
          <table:covered-table-cell/>
          <table:table-cell office:value-type="float" office:value="131291.82" table:style-name="ce20">
            <text:p>131291,8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517001:1087</text:p>
          </table:table-cell>
          <table:covered-table-cell/>
          <table:table-cell office:value-type="float" office:value="1026191.52" table:style-name="ce20">
            <text:p>1026191,5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524008:245</text:p>
          </table:table-cell>
          <table:covered-table-cell/>
          <table:table-cell office:value-type="float" office:value="2398622.8199999998" table:style-name="ce20">
            <text:p>2398622,82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545001:2862</text:p>
          </table:table-cell>
          <table:covered-table-cell/>
          <table:table-cell office:value-type="float" office:value="1168712.93" table:style-name="ce20">
            <text:p>1168712,93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601006:774</text:p>
          </table:table-cell>
          <table:covered-table-cell/>
          <table:table-cell office:value-type="float" office:value="6632038.4699999997" table:style-name="ce20">
            <text:p>6632038,47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602001:17949</text:p>
          </table:table-cell>
          <table:covered-table-cell/>
          <table:table-cell office:value-type="float" office:value="9458846.7100000009" table:style-name="ce20">
            <text:p>9458846,71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602001:17952</text:p>
          </table:table-cell>
          <table:covered-table-cell/>
          <table:table-cell office:value-type="float" office:value="5777817.7000000002" table:style-name="ce20">
            <text:p>5777817,70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602001:17954</text:p>
          </table:table-cell>
          <table:covered-table-cell/>
          <table:table-cell office:value-type="float" office:value="4751056.8899999997" table:style-name="ce20">
            <text:p>4751056,89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17.1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21">
            <text:p>351</text:p>
          </table:table-cell>
          <table:table-cell office:value-type="string" table:number-columns-spanned="2" table:number-rows-spanned="1" table:style-name="ce2">
            <text:p>36:34:0603025:10585</text:p>
          </table:table-cell>
          <table:covered-table-cell/>
          <table:table-cell office:value-type="float" office:value="8308353.1100000003" table:style-name="ce22">
            <text:p>8308353,11</text:p>
          </table:table-cell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7">
            <text:p>17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40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20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83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5002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4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3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3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38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4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87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9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9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9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9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9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9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9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9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9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9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9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9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9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9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9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9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9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9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9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9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9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9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9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9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9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9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9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9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95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95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95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95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95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95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95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13:9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2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2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2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1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12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1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122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122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122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122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122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122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122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122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122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122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122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122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122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1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122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122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122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122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122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122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122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122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122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129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15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15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15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15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15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15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15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15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15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15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15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27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3600037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3600037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37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0100027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000000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000000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1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1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1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1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1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1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1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1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1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1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1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1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1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1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1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1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1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1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1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1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1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1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1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1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1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1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1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1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10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1018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1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1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1021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102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102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1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1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1037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103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104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1043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1043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1043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104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104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104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104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104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104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104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104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104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1046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104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201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2014: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201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201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2038:3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3059:6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20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6:0100016:4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2000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0105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0109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1500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1:0100031:6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2:06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2:33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2:46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01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01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80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80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101003:30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21010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21010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4501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480103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4801034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4801034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4801034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5400001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5400001:80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5400001:80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5400001:80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5400001:80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5400001:80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5400001:80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5400001:80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5400001:80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5400001:80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5400001:80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0200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0200038: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0200038: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0200038: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0200039: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1800007:5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4800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8:48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102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3028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3028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4039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4039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407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65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1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1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010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0100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0100007:7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01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0100014:48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0100015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0100015:2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100018: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0100028: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010004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010004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010004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010004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010004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010004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10004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10004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010004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010004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010004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010004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010004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010004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010004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010004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010004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010004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010004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010004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10004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010004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010004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10004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10004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10004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10004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10004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10004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10004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10004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010004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010004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010004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010004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0100047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10004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010004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010004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010004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010004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010004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010004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010004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010004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10004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10004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0100047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010004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100047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10004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0100047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0100047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010004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0100047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0100047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0100047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010005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010005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010005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10005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010005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010005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010005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010005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010005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010005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010005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010005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010005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010005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010005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010005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010005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010005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010005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010005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010005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10005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100055:8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0100055:8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04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06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18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33000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1:0000000:7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1:0100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1:0100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1:01000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1:01000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1:01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1:01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1:01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1:01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1:01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1:01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1:01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1:01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1:01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1:01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1:01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1:01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1:01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1:01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1:01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1:0100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1:0100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1:0100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1:010001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1:010001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1:0100017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1:0100017: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1:010002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1:010002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1:0100026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1:010002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1:0100029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1:0100032:6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1:010003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1:0100036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1:0100036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1:010003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1:0100037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1:0100037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1:0100037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1:0100037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2:0100028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3:0102039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3:0103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3:0103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3:0103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3:0103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3:0103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3:0103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3:0103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3:0103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3:0103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3:0103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3:0103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3:0103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3:0103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3:0103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3:010301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3:0103014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3:0103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3:0103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3:0103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3:0103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3:0103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3:0103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3:0103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3:0103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3:0103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3:0103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3:0103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3:0103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3:0103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3:0103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3:0103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3:0103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3:0103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3:0103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3:0103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3:0103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3:0103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3:0103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3:0103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3:0103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3:0103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3:0103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3:0103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3:0103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3:0103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3:0103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3:0103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3:0103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3:0103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3:02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4:0100012: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4:0100012:7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4:0100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4:38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4:64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4:75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0800039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28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0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000007:4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600004:8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600006: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921000:6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938000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945026:188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945026:188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945026:188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945026:188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945026:188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945026:188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6945026:188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6945026:188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945026:188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945026:188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945026:188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945026:188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945026:188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945026:188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945026:188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945026:188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945026:188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945026:188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945026:188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945026:188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945026:188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6945026:188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6945026:188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6945026:188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6945026:188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6945026:188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6945026:188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6945026:188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6945026:188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6945026:188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6945026:188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6945026:188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6945026:188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6945026:188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6945026:188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6945026:188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6945026:188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6945026:188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6945026:188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6945026:188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6945026:188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6945026:188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6945026:188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6945026:188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6945026:188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6945026:188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6945026:188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6945026:189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6945026:189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6945026:189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6945026:189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6945026:189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6945026:189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6945026:189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6945026:189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6945026:189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6945026:189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6945026:189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6945026:189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6945026:189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6945026:189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6945026:189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6945026:189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6945026:189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6945026:189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6945026:189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6945026:189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6945026:189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6945026:20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6945026:20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6945026:20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6945026:20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6945026:20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6945026:20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6945026:20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6945026:20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6945026:20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6945026:20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945027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6:000000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6:010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6:40000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7:0011615:7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7:0011615:8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7:018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0102009:5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0105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01070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01070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0107003: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030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0300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0300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0300017: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05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2000019:7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6600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9:0103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9:0103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9:73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1:0000000:40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1:0700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1:18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1:18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1:18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1:19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2:010005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2:010005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2:0100059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2:0100059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2:0100059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2:0100059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2:0100059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2:010013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3:0000000:4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3:0003503:8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000000:437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000000:52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000000:527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000000:53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000000:53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000000:53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000000:535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000000:548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103052: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105002:8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105005:8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105005:8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105005:87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105005:87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105005:87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105006:48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105010:3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105010:3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105010:35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105010:35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106032:28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1037: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3009:49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3009:49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3009:59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3009:9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3010:44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3012:27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3017:11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3018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3020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4002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4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4002:6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4002:6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4002:69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4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6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6018: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7010:5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7010:8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7010:9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8001:6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8022:39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804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804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804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804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804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804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804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805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8079:3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8079:4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9007:5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9015:5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9016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9016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9016:9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100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1001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1001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1001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1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0404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0404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04041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05010:6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06007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06007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06007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06007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0608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0608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06081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401007:26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401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401016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401016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401016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401016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401016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401016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401016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401016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401016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401016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401016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401016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401016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401016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401016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401018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401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402006:5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402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402009:5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402009:5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402009:5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402011:2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40202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405013:4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406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406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406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406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40604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40604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40604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3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5050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505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505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5050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0505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05050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05050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05050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0505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505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505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5050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5050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5050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5050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505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5050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505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5050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5050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5050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505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5050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505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505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505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505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505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505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5050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5050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5050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0505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05050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05050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05050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5050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5050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5050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0505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505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0505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0505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0505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05050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05050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05050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05050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05050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05050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5050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5050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5050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5050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5050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505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5050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5050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5050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505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505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05050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05050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05050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05050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05050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0505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5050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5050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5050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5050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5050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5050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505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505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05050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05050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05050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5050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05050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505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5050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5050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05050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05050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05050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05050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05050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05050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05050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05050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0505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0505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0505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0505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0505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05050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05050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0505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05050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05050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0505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0505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5050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05050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05050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05050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0505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05050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05050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05050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05050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05050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0505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05050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05050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0505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05050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05050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05050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05050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05050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05050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05050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05050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05050:38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05050:38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05050:38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05050:38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05050:39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05050:39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05050:39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05050:39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05050:39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05050:39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05050:39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05050:39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05050:39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05050:40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05050:40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05050:4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05050:4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05050:4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05050:4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05050:4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05050:4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05050:4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05050:4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05050:44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05050:4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05050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05050:9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05050:9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05050:9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05050:9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05050:9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05050:9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05050:9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05050:9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05050:9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05050:9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05050:9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05050:9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05050:9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05050:9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05050:9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05050:9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05050:9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05050:9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05050:9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05050:9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05050:9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05050:9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05050:9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05050:9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05050:9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05050:9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05050:9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05050:9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05050:9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05050:9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05050:9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05050:9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05050:9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05050:9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05050:9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05050:9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05050:9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05050:9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05050:9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05050:9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05050:9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05050:9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05050:9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05050:9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05050:9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05050:9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05050:9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05050:9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05050:9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05050:9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05050:9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05050:9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05050:9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05050:9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05050:9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05055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16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24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602001:248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605030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605030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605030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606001:20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606016:4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21">
            <text:p>865</text:p>
          </table:table-cell>
          <table:table-cell office:value-type="string" table:number-columns-spanned="3" table:number-rows-spanned="1" table:style-name="ce2">
            <text:p>36:34:060704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F8E54B372A32533B6028A592ED283BE0494A8C660971A0FEC21471E3EA560658582A5D2E082BE8A1D59BD0ED32992FA9D88B76E15168B7C2F3841206C7E3C9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12-26T07:27:23Z</meta:creation-date>
    <dc:date>2025-12-26T07:27:24Z</dc:date>
  </office:meta>
</office:document-meta>
</file>